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style:page-number="1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end" fo:margin-bottom="0in" fo:line-height="15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end" fo:margin-bottom="0in" fo:line-height="15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end" fo:margin-bottom="0in" fo:line-height="15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end" fo:margin-bottom="0in" fo:line-height="15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end" fo:margin-bottom="0in" fo:line-height="15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end" fo:margin-bottom="0in" fo:line-height="15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end" fo:margin-bottom="0in" fo:line-height="15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Абзацсписка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Абзацсписка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Абзацсписка" style:list-style-name="LFO9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Абзацсписка" style:list-style-name="LFO9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Абзацсписка" style:list-style-name="LFO9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Абзацсписка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Абзацсписка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Абзацсписка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Абзацсписка" style:list-style-name="WWNum4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2" style:parent-style-name="Абзацсписка" style:family="paragraph">
      <style:paragraph-properties fo:text-align="center" fo:margin-left="0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Абзацсписка" style:family="paragraph">
      <style:paragraph-properties fo:text-align="justify" fo:margin-left="0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Абзацсписка" style:family="paragraph">
      <style:paragraph-properties fo:text-align="justify"/>
    </style:style>
    <style:style style:name="P109" style:parent-style-name="Абзацсписка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Абзацсписка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Абзацсписка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7" style:family="table-column">
      <style:table-column-properties style:column-width="0.0277in" style:use-optimal-column-width="false"/>
    </style:style>
    <style:style style:name="TableColumn118" style:family="table-column">
      <style:table-column-properties style:column-width="3.1208in" style:use-optimal-column-width="false"/>
    </style:style>
    <style:style style:name="TableColumn119" style:family="table-column">
      <style:table-column-properties style:column-width="0.2486in" style:use-optimal-column-width="false"/>
    </style:style>
    <style:style style:name="TableColumn120" style:family="table-column">
      <style:table-column-properties style:column-width="0.4986in" style:use-optimal-column-width="false"/>
    </style:style>
    <style:style style:name="TableColumn121" style:family="table-column">
      <style:table-column-properties style:column-width="0.4986in" style:use-optimal-column-width="false"/>
    </style:style>
    <style:style style:name="TableColumn122" style:family="table-column">
      <style:table-column-properties style:column-width="0.4986in" style:use-optimal-column-width="false"/>
    </style:style>
    <style:style style:name="TableColumn123" style:family="table-column">
      <style:table-column-properties style:column-width="0.4986in" style:use-optimal-column-width="false"/>
    </style:style>
    <style:style style:name="TableColumn124" style:family="table-column">
      <style:table-column-properties style:column-width="0.4986in" style:use-optimal-column-width="false"/>
    </style:style>
    <style:style style:name="TableColumn125" style:family="table-column">
      <style:table-column-properties style:column-width="0.4986in" style:use-optimal-column-width="false"/>
    </style:style>
    <style:style style:name="TableColumn126" style:family="table-column">
      <style:table-column-properties style:column-width="0.0277in" style:use-optimal-column-width="false"/>
    </style:style>
    <style:style style:name="Table116" style:family="table">
      <style:table-properties style:width="6.4166in" fo:margin-left="0.0138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1" style:parent-style-name="Абзацсписка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3" style:parent-style-name="Абзацсписка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Абзацсписка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Абзацсписка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Абзацсписка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3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314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315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316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317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318" style:parent-style-name="Абзацсписка" style:family="paragraph">
      <style:paragraph-properties fo:text-align="center" fo:margin-left="0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0" style:parent-style-name="Абзацсписка" style:list-style-name="LFO13" style:family="paragraph"/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Абзацсписка" style:list-style-name="LFO13" style:family="paragraph"/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Абзацсписка" style:list-style-name="LFO13" style:family="paragraph"/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Абзацсписка" style:list-style-name="LFO13" style:family="paragraph"/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Государственное бюджетное общеобразовательное учреждение Ростовской области «Таганрогский педагогический лицей - интернат»</text:p>
      <text:p text:style-name="P6"/>
      <text:p text:style-name="P7"/>
      <text:p text:style-name="P8"/>
      <text:p text:style-name="P9"/>
      <text:p text:style-name="P10">ИНДИДУАЛЬНАЯ ПРОЕКТНАЯ РАБОТА</text:p>
      <text:p text:style-name="P11">Тема: «ЭКОНОМИКА СЕМЬИ»</text:p>
      <text:p text:style-name="P12"/>
      <text:p text:style-name="P13"/>
      <text:p text:style-name="P14"/>
      <text:p text:style-name="P15"/>
      <text:p text:style-name="P16">Автор работы:</text:p>
      <text:p text:style-name="P17">Свистун Юлия Сергеевна,</text:p>
      <text:p text:style-name="P18">10 «Ф» класс</text:p>
      <text:p text:style-name="P19"/>
      <text:p text:style-name="P20">Научный руководитель:</text:p>
      <text:p text:style-name="P21">Похилая Олеся Павловна,</text:p>
      <text:p text:style-name="P22">учитель математики</text:p>
      <text:p text:style-name="P23"/>
      <text:p text:style-name="P24"/>
      <text:p text:style-name="P25"/>
      <text:p text:style-name="P26"/>
      <text:p text:style-name="P27">г. Таганрог</text:p>
      <text:p text:style-name="P28">2023 год</text:p>
      <text:soft-page-break/>
      <text:p text:style-name="P29"><text:span text:style-name="T30">Содержание</text:span></text:p>
      <text:p text:style-name="P31"/>
      <text:p text:style-name="P32">Введение......................................................................................................................3</text:p>
      <text:p text:style-name="P33">Основная часть............................................................................................................4</text:p>
      <text:p text:style-name="P34">Заключение..................................................................................................................5</text:p>
      <text:p text:style-name="P35">Список литературы.....................................................................................................6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Введение</text:p>
      <text:p text:style-name="P63">Актуальность работы</text:p>
      <text:p text:style-name="P64"><text:s text:c="6"/>Сегодня почти каждая семьи сталкивается с проблемой экономии семейного бюджета. Распределить имеющиеся средства на определенный период, не прибегая к услугам друзей, родственников, кредитных сервисов не так<text:s/>просто. Почему при одинаковом примерно уровне доходов одна семья не испытывает серьезных финансовых затруднений и проводит свободное время с удовольствием, а другие буквально «сводят концы с концами»? Решением проблемы является экономия, в которой должен участвовать не один член семьи. Контроль расходов – первый шаг на пути к финансовой стабильности.</text:p>
      <text:p text:style-name="P65">Цель работы</text:p>
      <text:p text:style-name="P66"><text:s text:c="6"/>Изучить способы экономии семейного бюджета;</text:p>
      <text:p text:style-name="P67">Задачи проекта</text:p>
      <text:list text:style-name="WWNum2">
        <text:list-item text:start-value="1">
          <text:p text:style-name="P68">Изучить, что такое расходы и доходы и какими они бывают.</text:p>
        </text:list-item>
        <text:list-item>
          <text:p text:style-name="P69">Выяснить основные источники дохода семьи.</text:p>
        </text:list-item>
        <text:list-item>
          <text:p text:style-name="P70">Узнать, как можно сэкономить семейный бюджет и представить результаты работы в виде презентации.</text:p>
        </text:list-item>
        <text:list-item>
          <text:p text:style-name="P71">Разработать рекомендации и составить буклет.</text:p>
        </text:list-item>
      </text:list>
      <text:p text:style-name="P72"><text:span text:style-name="T73">Объект:</text:span><text:span text:style-name="T74"><text:s/>бюджет семьи</text:span></text:p>
      <text:p text:style-name="P75"><text:span text:style-name="T76">Предмет:</text:span><text:span text:style-name="T77"><text:s/>расходы и доходы.</text:span></text:p>
      <text:p text:style-name="P78">Методы проектирования</text:p>
      <text:list text:style-name="LFO9" text:continue-numbering="true">
        <text:list-item>
          <text:p text:style-name="P79">Анализ.</text:p>
        </text:list-item>
        <text:list-item>
          <text:p text:style-name="P80">Синтез.</text:p>
        </text:list-item>
        <text:list-item>
          <text:p text:style-name="P81">Моделирование.</text:p>
        </text:list-item>
      </text:list>
      <text:p text:style-name="P82">Материалы проектирования</text:p>
      <text:p text:style-name="P83"><text:span text:style-name="T84">Экономика семьи</text:span><text:span text:style-name="T85">- <text:s/>это наука от которой зависит достаток и процветание.</text:span></text:p>
      <text:p text:style-name="P86"><text:span text:style-name="T87">Бюджет семьи</text:span><text:span text:style-name="T88"><text:s/>(от англ.<text:s/></text:span><text:span text:style-name="T89">Budget</text:span><text:span text:style-name="T90">-кошель, сумка, кожаный мешок)- основные, дополнительные доходы и расходы.</text:span></text:p>
      <text:p text:style-name="P91"><text:span text:style-name="T92">Доход</text:span><text:span text:style-name="T93">- это общая сумма денежных средств,<text:s/></text:span><text:span text:style-name="T94">зарабатываемых или получаемых за определенный период времени [1].</text:span></text:p>
      <text:p text:style-name="P95">Ресурсы бывают:</text:p>
      <text:list text:style-name="WWNum4">
        <text:list-item text:start-value="1">
          <text:p text:style-name="P96">Материальными;</text:p>
        </text:list-item>
        <text:list-item>
          <text:p text:style-name="P97">Информационными;</text:p>
        </text:list-item>
        <text:list-item>
          <text:p text:style-name="P98">Трудовые;</text:p>
        </text:list-item>
        <text:list-item>
          <text:p text:style-name="P99"><text:span text:style-name="T100">Финансовые<text:s/></text:span><text:span text:style-name="T101">[2].</text:span></text:p>
        </text:list-item>
      </text:list>
      <text:p text:style-name="P102"><text:span text:style-name="T103">Практическая значимость проекта</text:span></text:p>
      <text:soft-page-break/>
      <text:p text:style-name="P104"><text:span text:style-name="T105"><text:s text:c="4"/></text:span><text:span text:style-name="T106">Мы предполагаем, что результаты нашей проектной работы позволят оптимизировать стать</text:span><text:span text:style-name="T107">и расходов, упорядочить баланс расходов и доходов, правильно рассчитывать ресурсы. В ходе выполнения работы мы научимся считать и бережно расходовать деньги.</text:span></text:p>
      <text:p text:style-name="P108"/>
      <text:p text:style-name="P109"><text:span text:style-name="T110">Основная часть</text:span></text:p>
      <text:p text:style-name="P111"><text:s/>Мы выяснили в результате работы, что в семье автора проекта доходами являются:</text:p>
      <text:list text:style-name="WWNum3">
        <text:list-item text:start-value="1">
          <text:p text:style-name="P112">Зарплата мамы и старших братьев;</text:p>
        </text:list-item>
        <text:list-item>
          <text:p text:style-name="P113">Ежемесячные выплаты.</text:p>
        </text:list-item>
      </text:list>
      <text:p text:style-name="P114">Таблица №1. Виды расходов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Обязательные</text:p>
          </table:table-cell>
          <table:covered-table-cell/>
          <table:table-cell table:style-name="TableCell130" table:number-columns-spanned="8">
            <text:p text:style-name="P131">Произволь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Питание</text:p>
          </table:table-cell>
          <table:covered-table-cell/>
          <table:table-cell table:style-name="TableCell135" table:number-columns-spanned="8">
            <text:p text:style-name="P136">Отд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Одежда</text:p>
          </table:table-cell>
          <table:covered-table-cell/>
          <table:table-cell table:style-name="TableCell140" table:number-columns-spanned="8">
            <text:p text:style-name="P141">Учеб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Транспорт</text:p>
          </table:table-cell>
          <table:covered-table-cell/>
          <table:table-cell table:style-name="TableCell145" table:number-columns-spanned="8">
            <text:p text:style-name="P146">Кни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Лекарство</text:p>
          </table:table-cell>
          <table:covered-table-cell/>
          <table:table-cell table:style-name="TableCell150" table:number-columns-spanned="8">
            <text:p text:style-name="P151">Косме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Оплата коммунальных услуг</text:p>
          </table:table-cell>
          <table:covered-table-cell/>
          <table:table-cell table:style-name="TableCell155" table:number-columns-spanned="8">
            <text:p text:style-name="P156">Развл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/>
            <text:p text:style-name="P160">Таблица №2. Расходы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6">
            <text:p text:style-name="P167">Дни недел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Питание</text:p>
          </table:table-cell>
          <table:covered-table-cell/>
          <table:table-cell table:style-name="TableCell175">
            <text:p text:style-name="P176">Пн</text:p>
          </table:table-cell>
          <table:table-cell table:style-name="TableCell177">
            <text:p text:style-name="P178">Вт</text:p>
          </table:table-cell>
          <table:table-cell table:style-name="TableCell179">
            <text:p text:style-name="P180">Ср</text:p>
          </table:table-cell>
          <table:table-cell table:style-name="TableCell181">
            <text:p text:style-name="P182">Чт</text:p>
          </table:table-cell>
          <table:table-cell table:style-name="TableCell183">
            <text:p text:style-name="P184">Пт</text:p>
          </table:table-cell>
          <table:table-cell table:style-name="TableCell185">
            <text:p text:style-name="P186">Суб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Овощи</text:p>
          </table:table-cell>
          <table:covered-table-cell/>
          <table:table-cell table:style-name="TableCell194">
            <text:p text:style-name="P195">2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36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Фрукты</text:p>
          </table:table-cell>
          <table:covered-table-cell/>
          <table:table-cell table:style-name="TableCell213">
            <text:p text:style-name="P214">3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25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42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>Хлеб</text:p>
          </table:table-cell>
          <table:covered-table-cell/>
          <table:table-cell table:style-name="TableCell232">
            <text:p text:style-name="P233">4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4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Полуфабрикаты</text:p>
          </table:table-cell>
          <table:covered-table-cell/>
          <table:table-cell table:style-name="TableCell251">
            <text:p text:style-name="P252">21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28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30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>Прочие*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4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200</text:p>
          </table:table-cell>
          <table:table-cell table:style-name="TableCell280">
            <text:p text:style-name="P281">170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>Всего:</text:p>
          </table:table-cell>
          <table:covered-table-cell/>
          <table:table-cell table:style-name="TableCell289" table:number-columns-spanned="6">
            <text:p text:style-name="P290">2921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</table:table>
      <text:p text:style-name="P293"><text:s text:c="4"/>В ходе выполнения <text:s/>практической работы затруднений не было, так как мама всегда<text:s/>ведет блокнот расходов и доходов. У неё есть списки продуктов, которое необходимо покупать каждый день. Чтобы сделать практическую часть, нужно было обратиться к маме.</text:p>
      <text:p text:style-name="P294">Чтобы правильно сэкономить нужно:</text:p>
      <text:p text:style-name="P295"><text:s text:c="5"/>Выяснить какую роль для вас играют деньги. Какая<text:s/>привычка привита: больше тратить или экономить.</text:p>
      <text:p text:style-name="P296">Покупая не только продукты, периодически необходимо анализировать, что из покупок было лишним или слишком дорогим. Находить компромиссы при покупке крупных вещей или при выборе мест отдыха. Решить, кто, когда и сколько денег будет отдавать в копилку на эти нужды.</text:p>
      <text:p text:style-name="P297"><text:s text:c="3"/>Выбрать способ, как вести семейный бюджет. В семье может быть общий или раздельный бюджет. Самым рациональным будет принцип общего бюджета. Какой бы вариант не был выбран, обязательно нужно договариваться сразу.</text:p>
      <text:soft-page-break/>
      <text:p text:style-name="P298"><text:s text:c="6"/>Обсуждать семейную экономику. Например, раз в месяц. Создать семейный совет, где обсуждаются семейные планы и покупки. Такой подход позволит избежать недомолвок, непонимания и конфликтных ситуаций.</text:p>
      <text:p text:style-name="P299"><text:s text:c="2"/>Экономить – значит платить самому<text:s/>себе. Деньги тянутся к тому, кто откладывает десятую часть своего заработка [2]</text:p>
      <text:p text:style-name="P300"><text:s text:c="4"/>Привычки для улучшения экономии семьи.</text:p>
      <text:list text:style-name="WWNum6">
        <text:list-item text:start-value="1">
          <text:p text:style-name="P301">«Ешьте слона по частям!»</text:p>
        </text:list-item>
      </text:list>
      <text:p text:style-name="P302"><text:s text:c="5"/>Ставьте больше мелкие цели и достигайте их, тогда и мотивация <text:s/>возрастет. Правильно расставляйте и<text:s/>корректируйте приоритеты. Составляйте список обязательных трат. <text:s text:c="16"/></text:p>
      <text:list text:style-name="WWNum6" text:continue-numbering="true">
        <text:list-item>
          <text:p text:style-name="P303">Не берите в долг и повышайте свою кредитную ответственность!</text:p>
        </text:list-item>
      </text:list>
      <text:p text:style-name="P304">Если не хватает средств, значит, нужно научиться искать скидки, распродажи и временно экономить. Конечно намного проще купить в долг, то есть оформив кредит или рассрочку, но финансово зрелые люди стараются подождать: сперва накопить и приобрести уже на свои накопления.</text:p>
      <text:list text:style-name="WWNum6" text:continue-numbering="true">
        <text:list-item>
          <text:p text:style-name="P305">Копите на конкретные цели!</text:p>
        </text:list-item>
      </text:list>
      <text:p text:style-name="P306">Если вы знаете, зачем вам нужно сбережения, чего хотите достичь и в какие сроки, то шанс накопить станет выше.</text:p>
      <text:list text:style-name="WWNum6" text:continue-numbering="true">
        <text:list-item>
          <text:p text:style-name="P307">Применяйте принципы разумной экономии в своей повседневной жизни!</text:p>
        </text:list-item>
      </text:list>
      <text:p text:style-name="P308">Здесь всё очень просто. К примеру, ходите пешком, чтобы сократить расходы на такси, берите еду из дома, чтобы не тратиться на столовые и кафе. Ведь это<text:s/>не только менее затратно, но и полезно. Этот навык, который научит не зависеть от эмоциональных порывов купить что-то здесь и сейчас и от обстоятельств.</text:p>
      <text:list text:style-name="WWNum6" text:continue-numbering="true">
        <text:list-item>
          <text:p text:style-name="P309">Регулярно проводите финансовую ревизию!</text:p>
        </text:list-item>
      </text:list>
      <text:p text:style-name="P310">Достаточно хотя бы в раз в месяц пересчитывать свои расходы и<text:s/>доходы, анализировать покупки, то есть от чего можно избавиться, продать, от чего лучше отказаться [3].</text:p>
      <text:p text:style-name="P311">Заключение</text:p>
      <text:p text:style-name="P312"><text:s text:c="6"/>В процессе нашей проектной работы мы решили все задачи и достигли поставленной перед нами цели. Приобрели новые знания о том, как<text:s/>сэкономить семейный бюджет, как правильно его планировать. Интерес к этой теме стал еще больше, чем был в начале. Все из задуманного получилось. Особых трудностей в данной работе не было. Хотелось бы пожелать организовывать семейный бюджет совместными усилиями так, чтобы каждый придерживался правил сбережения денег. И основной тенденцией было бы все-таки не сокращение расходов, а повышение доходов!</text:p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Список литературы</text:span></text:p>
      <text:list text:style-name="LFO13" text:continue-numbering="true">
        <text:list-item>
          <text:p text:style-name="P320"><text:span text:style-name="T321">Национальная Родительская Ассоциация [Электронный ресурс]// Экономика семьи. URL:</text:span><text:a xlink:href="https://nra-russia.ru/" office:target-frame-name="_top" xlink:show="replace"><text:span text:style-name="T322">https://nra-russia.ru/</text:span></text:a><text:span text:style-name="T323"><text:s/></text:span><text:span text:style-name="T324"><text:s/></text:span><text:span text:style-name="T325">(дата обращения 12.12.2022).</text:span></text:p>
        </text:list-item>
        <text:list-item>
          <text:p text:style-name="P326"><text:span text:style-name="T327">Учи. Ответы [Электронный ресурс]// Ресурсы семьи.<text:s/></text:span><text:span text:style-name="T328">URL</text:span><text:span text:style-name="T329">:</text:span><text:a xlink:href="https://uchi.ru/" office:target-frame-name="_top" xlink:show="replace"><text:span text:style-name="T330">https://uchi.ru/</text:span></text:a><text:span text:style-name="T331"><text:s text:c="2"/>(дата обращения 16.12.2022).</text:span></text:p>
        </text:list-item>
        <text:list-item>
          <text:p text:style-name="P332"><text:span text:style-name="T333">Гаврилова, А.В. РИА НОВОСТИ [Элект</text:span><text:span text:style-name="T334">ронный ресурс]// Экономика.<text:s/></text:span><text:span text:style-name="T335">URL</text:span><text:span text:style-name="T336">:<text:s/></text:span><text:a xlink:href="https://ria/economy/" office:target-frame-name="_top" xlink:show="replace"><text:span text:style-name="T337">https://ria/economy/</text:span></text:a><text:span text:style-name="T338"><text:s text:c="2"/>(дата обращения 19.12.2022).</text:span></text:p>
        </text:list-item>
        <text:list-item>
          <text:p text:style-name="P339"><text:span text:style-name="T340">Шавельева, А</text:span><text:span text:style-name="T341">.</text:span><text:span text:style-name="T342">О</text:span><text:span text:style-name="T343">.</text:span><text:span text:style-name="T344"><text:s/>«Газета. Ру» Общество [Электронный ресурс]// Привычки.<text:s/></text:span><text:span text:style-name="T345">URL:</text:span><text:span text:style-name="T346"><text:s/></text:span><text:a xlink:href="https://m.gazeta.ru/" office:target-frame-name="_top" xlink:show="replace"><text:span text:style-name="T347">https:</text:span></text:a><text:a xlink:href="https://m.gazeta.ru/" office:target-frame-name="_top" xlink:show="replace"><text:span text:style-name="T348">//m.gazeta.ru/</text:span></text:a><text:span text:style-name="T349"><text:s text:c="2"/>(</text:span><text:span text:style-name="T350">дата обращения 22.12.2022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Рецензия" style:display-name="Рецензия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ладелец</meta:initial-creator>
    <dc:creator>Пользователь Windows</dc:creator>
    <meta:creation-date>2022-11-02T11:39:00Z</meta:creation-date>
    <dc:date>2023-01-14T21:57:00Z</dc:date>
    <meta:print-date>2023-01-13T07:03:00Z</meta:print-date>
    <meta:template xlink:href="Normal" xlink:type="simple"/>
    <meta:editing-cycles>8</meta:editing-cycles>
    <meta:editing-duration>PT12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1013" meta:character-count="6775" meta:row-count="48" meta:non-whitespace-character-count="5775"/>
  </office:meta>
</office:document-meta>
</file>