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5pt" style:font-size-asian="15pt" style:font-size-complex="15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text-align="end"/>
    </style:style>
    <style:style style:name="P46" style:parent-style-name="Standard" style:family="paragraph">
      <style:paragraph-properties fo:text-align="end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" style:parent-style-name="Обычный" style:family="paragraph">
      <style:paragraph-properties fo:widows="2" fo:orphans="2" fo:text-align="center" style:vertical-align="auto" fo:margin-left="0.0694in">
        <style:tab-stops>
          <style:tab-stop style:type="left" style:leader-style="solid" style:leader-text="_" style:position="8.1in"/>
        </style:tab-stops>
      </style:paragraph-properties>
    </style:style>
    <style:style style:name="T52" style:parent-style-name="Основнойшрифтабзаца" style:family="text">
      <style:text-properties style:font-name-complex="Times New Roman" style:font-weight-complex="bold" style:language-asian="hi" style:country-asian="IN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Textbody" style:family="paragraph">
      <style:paragraph-properties fo:widows="2" fo:orphans="2" fo:margin-bottom="0in" style:line-height-at-least="0.2708in">
        <style:tab-stops>
          <style:tab-stop style:type="left" style:position="2.0166in"/>
        </style:tab-stops>
      </style:paragraph-properties>
    </style:style>
    <style:style style:name="T56" style:parent-style-name="Основнойшрифтабзаца" style:family="text">
      <style:text-properties style:font-weight-complex="bold"/>
    </style:style>
    <style:style style:name="T57" style:parent-style-name="Основнойшрифтабзаца" style:family="text">
      <style:text-properties style:font-name-complex="Times New Roman"/>
    </style:style>
    <style:style style:name="P58" style:parent-style-name="Textbody" style:family="paragraph">
      <style:paragraph-properties fo:widows="2" fo:orphans="2" fo:margin-bottom="0in" style:line-height-at-least="0.2708in">
        <style:tab-stops>
          <style:tab-stop style:type="left" style:position="2.0166in"/>
        </style:tab-stops>
      </style:paragraph-properties>
      <style:text-properties style:font-weight-complex="bold"/>
    </style:style>
    <style:style style:name="P59" style:parent-style-name="Standard" style:family="paragraph">
      <style:paragraph-properties fo:text-indent="0.9687in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 fo:text-indent="0.552in"/>
    </style:style>
    <style:style style:name="P65" style:parent-style-name="Standard" style:family="paragraph">
      <style:paragraph-properties fo:text-align="center" fo:text-indent="0.552in"/>
    </style:style>
    <style:style style:name="P66" style:parent-style-name="Standard" style:family="paragraph">
      <style:paragraph-properties fo:text-align="center" fo:text-indent="0.552in"/>
    </style:style>
    <style:style style:name="P67" style:parent-style-name="Standard" style:family="paragraph">
      <style:paragraph-properties fo:text-align="center" fo:text-indent="0.552in"/>
    </style:style>
    <style:style style:name="P68" style:parent-style-name="Standard" style:family="paragraph">
      <style:paragraph-properties fo:text-align="center" fo:text-indent="0.552in"/>
    </style:style>
    <style:style style:name="P69" style:parent-style-name="Standard" style:family="paragraph">
      <style:paragraph-properties fo:text-align="center" fo:text-indent="0.552in"/>
    </style:style>
    <style:style style:name="P70" style:parent-style-name="Standard" style:family="paragraph">
      <style:paragraph-properties fo:text-align="center" fo:text-indent="0.552in"/>
    </style:style>
    <style:style style:name="P71" style:parent-style-name="Standard" style:family="paragraph">
      <style:paragraph-properties fo:text-align="center" fo:text-indent="0.552in"/>
    </style:style>
    <style:style style:name="P72" style:parent-style-name="Standard" style:family="paragraph">
      <style:paragraph-properties fo:text-align="center" fo:text-indent="0.552in"/>
    </style:style>
    <style:style style:name="P73" style:parent-style-name="Standard" style:family="paragraph">
      <style:paragraph-properties fo:text-align="center" fo:text-indent="0.552in"/>
    </style:style>
    <style:style style:name="P74" style:parent-style-name="Standard" style:family="paragraph">
      <style:paragraph-properties fo:text-align="center" fo:text-indent="0.552in"/>
    </style:style>
    <style:style style:name="P75" style:parent-style-name="Standard" style:family="paragraph">
      <style:paragraph-properties fo:text-align="center" fo:text-indent="0.552in"/>
    </style:style>
    <style:style style:name="P76" style:parent-style-name="Standard" style:family="paragraph">
      <style:paragraph-properties fo:text-align="center" fo:text-indent="0.552in"/>
    </style:style>
    <style:style style:name="P77" style:parent-style-name="Standard" style:family="paragraph">
      <style:paragraph-properties fo:text-align="center" fo:text-indent="0.552in"/>
    </style:style>
    <style:style style:name="P78" style:parent-style-name="Standard" style:family="paragraph">
      <style:paragraph-properties fo:text-align="center" fo:text-indent="0.552in"/>
    </style:style>
    <style:style style:name="P79" style:parent-style-name="Standard" style:family="paragraph">
      <style:paragraph-properties fo:text-align="center" fo:text-indent="0.552in"/>
    </style:style>
    <style:style style:name="P80" style:parent-style-name="Standard" style:family="paragraph">
      <style:paragraph-properties fo:text-align="center" fo:text-indent="0.552in"/>
    </style:style>
    <style:style style:name="P81" style:parent-style-name="Standard" style:family="paragraph">
      <style:paragraph-properties fo:text-align="center" fo:text-indent="0.552in"/>
    </style:style>
    <style:style style:name="P82" style:parent-style-name="Standard" style:family="paragraph">
      <style:paragraph-properties fo:text-align="center" fo:text-indent="0.552in"/>
    </style:style>
    <style:style style:name="P83" style:parent-style-name="Standard" style:family="paragraph">
      <style:paragraph-properties fo:text-align="center" fo:text-indent="0.552in"/>
    </style:style>
    <style:style style:name="P84" style:parent-style-name="Standard" style:family="paragraph">
      <style:paragraph-properties fo:text-align="center" fo:text-indent="0.552in"/>
    </style:style>
    <style:style style:name="P85" style:parent-style-name="Standard" style:family="paragraph">
      <style:paragraph-properties fo:text-align="center" fo:text-indent="0.552in"/>
    </style:style>
    <style:style style:name="P86" style:parent-style-name="Standard" style:family="paragraph">
      <style:paragraph-properties fo:text-align="center" fo:text-indent="0.552in"/>
    </style:style>
    <style:style style:name="P87" style:parent-style-name="Standard" style:family="paragraph">
      <style:paragraph-properties fo:text-align="center" fo:text-indent="0.552in"/>
    </style:style>
    <style:style style:name="P88" style:parent-style-name="Standard" style:family="paragraph">
      <style:paragraph-properties fo:text-align="center" fo:text-indent="0.552in"/>
    </style:style>
    <style:style style:name="P89" style:parent-style-name="Standard" style:family="paragraph">
      <style:paragraph-properties fo:text-align="center" fo:text-indent="0.552in"/>
    </style:style>
    <style:style style:name="P90" style:parent-style-name="Standard" style:family="paragraph">
      <style:paragraph-properties fo:text-align="center" fo:text-indent="0.552in"/>
    </style:style>
    <style:style style:name="P91" style:parent-style-name="Standard" style:family="paragraph">
      <style:paragraph-properties fo:text-align="center" fo:text-indent="0.552in"/>
    </style:style>
    <style:style style:name="P92" style:parent-style-name="Standard" style:family="paragraph">
      <style:paragraph-properties fo:text-align="center" fo:text-indent="0.552in"/>
    </style:style>
    <style:style style:name="P93" style:parent-style-name="Standard" style:family="paragraph">
      <style:paragraph-properties fo:text-align="center" fo:text-indent="0.552in"/>
    </style:style>
    <style:style style:name="P94" style:parent-style-name="Standard" style:family="paragraph">
      <style:paragraph-properties fo:text-align="center" fo:text-indent="0.552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color="#1C1C1C"/>
    </style:style>
    <style:style style:name="T99" style:parent-style-name="Основнойшрифтабзаца" style:family="text">
      <style:text-properties fo:color="#1C1C1C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color="#1C1C1C"/>
    </style:style>
    <style:style style:name="T102" style:parent-style-name="Основнойшрифтабзаца" style:family="text">
      <style:text-properties fo:color="#1C1C1C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list-style-name="LFO1" style:family="paragraph">
      <style:paragraph-properties fo:margin-left="0.1972in" fo:text-indent="-0.1972in">
        <style:tab-stops/>
      </style:paragraph-properties>
    </style:style>
    <style:style style:name="P107" style:parent-style-name="Standard" style:list-style-name="LFO1" style:family="paragraph">
      <style:paragraph-properties fo:margin-left="0.1972in" fo:text-indent="-0.1972in">
        <style:tab-stops/>
      </style:paragraph-properties>
    </style:style>
    <style:style style:name="P108" style:parent-style-name="Standard" style:list-style-name="LFO1" style:family="paragraph">
      <style:paragraph-properties fo:margin-left="0.1972in" fo:text-indent="-0.1972in">
        <style:tab-stops/>
      </style:paragraph-properties>
    </style:style>
    <style:style style:name="P109" style:parent-style-name="Standard" style:list-style-name="LFO1" style:family="paragraph">
      <style:paragraph-properties fo:margin-left="0.1972in" fo:text-indent="-0.1972in">
        <style:tab-stops/>
      </style:paragraph-properties>
    </style:style>
    <style:style style:name="P110" style:parent-style-name="Standard" style:family="paragraph">
      <style:paragraph-properties fo:margin-left="0.1972in" fo:text-indent="-0.1972in">
        <style:tab-stops/>
      </style:paragraph-properties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P114" style:parent-style-name="Standard" style:list-style-name="LFO2" style:family="paragraph">
      <style:paragraph-properties fo:margin-left="0.1972in" fo:text-indent="-0.2048in">
        <style:tab-stops/>
      </style:paragraph-properties>
    </style:style>
    <style:style style:name="P115" style:parent-style-name="Standard" style:list-style-name="LFO2" style:family="paragraph">
      <style:paragraph-properties fo:margin-left="0.1972in" fo:text-indent="-0.2048in">
        <style:tab-stops/>
      </style:paragraph-properties>
    </style:style>
    <style:style style:name="P116" style:parent-style-name="Standard" style:list-style-name="LFO2" style:family="paragraph">
      <style:paragraph-properties fo:margin-left="0.1972in" fo:text-indent="-0.2048in">
        <style:tab-stops/>
      </style:paragraph-properties>
    </style:style>
    <style:style style:name="P117" style:parent-style-name="Standard" style:list-style-name="LFO2" style:family="paragraph">
      <style:paragraph-properties fo:margin-left="0.1972in" fo:text-indent="-0.2048in">
        <style:tab-stops/>
      </style:paragraph-properties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P128" style:parent-style-name="Textbody" style:family="paragraph">
      <style:paragraph-properties fo:widows="2" fo:orphans="2" fo:text-align="justify" fo:margin-bottom="0in" fo:line-height="150%">
        <style:tab-stops>
          <style:tab-stop style:type="left" style:position="4.8979in"/>
        </style:tab-stops>
      </style:paragraph-properties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P133" style:parent-style-name="Textbody" style:family="paragraph">
      <style:paragraph-properties fo:widows="2" fo:orphans="2" fo:margin-bottom="0in" style:line-height-at-least="0.2916in"/>
      <style:text-properties fo:font-weight="bold" style:font-weight-asian="bold" style:font-weight-complex="bold" fo:color="#000000"/>
    </style:style>
    <style:style style:name="P134" style:parent-style-name="Textbody" style:family="paragraph">
      <style:paragraph-properties fo:widows="2" fo:orphans="2" fo:text-align="justify" fo:margin-bottom="0in" style:line-height-at-least="0.2916in"/>
    </style:style>
    <style:style style:name="T135" style:parent-style-name="Основнойшрифтабзаца" style:family="text">
      <style:text-properties style:font-weight-complex="bold" fo:color="#1C1C1C"/>
    </style:style>
    <style:style style:name="T136" style:parent-style-name="Основнойшрифтабзаца" style:family="text">
      <style:text-properties style:font-weight-complex="bold" fo:color="#1C1C1C"/>
    </style:style>
    <style:style style:name="P137" style:parent-style-name="Textbody" style:family="paragraph">
      <style:paragraph-properties fo:widows="2" fo:orphans="2" fo:text-align="justify" fo:margin-bottom="0in" style:line-height-at-least="0.2916in"/>
    </style:style>
    <style:style style:name="T138" style:parent-style-name="Основнойшрифтабзаца" style:family="text">
      <style:text-properties style:font-weight-complex="bold" fo:color="#000000"/>
    </style:style>
    <style:style style:name="T139" style:parent-style-name="Основнойшрифтабзаца" style:family="text">
      <style:text-properties style:font-weight-complex="bold" fo:color="#000000"/>
    </style:style>
    <style:style style:name="T140" style:parent-style-name="Основнойшрифтабзаца" style:family="text">
      <style:text-properties fo:color="#000000"/>
    </style:style>
    <style:style style:name="P141" style:parent-style-name="Обычныйвеб" style:family="paragraph">
      <style:paragraph-properties fo:text-align="justify" fo:margin-top="0.0833in" fo:margin-bottom="0.0833in" fo:line-height="150%" fo:background-color="#FFFFFF"/>
      <style:text-properties style:font-name-complex="Times New Roman" style:font-size-complex="12pt"/>
    </style:style>
    <style:style style:name="P142" style:parent-style-name="Обычныйвеб" style:family="paragraph">
      <style:paragraph-properties fo:text-align="justify" fo:margin-top="0.0833in" fo:margin-bottom="0.0833in" fo:line-height="150%" fo:background-color="#FFFFFF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style:font-size-complex="12pt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style:font-size-complex="12pt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style:font-size-complex="12pt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style:font-size-complex="12pt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style:font-size-complex="12pt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style:font-size-complex="12pt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 fo:margin-top="0.0833in" fo:margin-bottom="0.0833in" fo:line-height="150%" fo:background-color="#FFFFFF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57" style:parent-style-name="Textbody" style:family="paragraph">
      <style:paragraph-properties fo:widows="2" fo:orphans="2" fo:text-align="center" fo:margin-bottom="0.1666in" style:line-height-at-least="0.2708in">
        <style:tab-stops>
          <style:tab-stop style:type="left" style:position="2.0166in"/>
        </style:tab-stops>
      </style:paragraph-properties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P159" style:parent-style-name="Textbody" style:family="paragraph">
      <style:paragraph-properties fo:widows="2" fo:orphans="2" fo:margin-bottom="0.1666in" style:line-height-at-least="0.2708in">
        <style:tab-stops>
          <style:tab-stop style:type="left" style:position="2.0166in"/>
        </style:tab-stops>
      </style:paragraph-properties>
    </style:style>
    <style:style style:name="T160" style:parent-style-name="Основнойшрифтабзаца" style:family="text">
      <style:text-properties style:font-weight-complex="bold"/>
    </style:style>
    <style:style style:name="T161" style:parent-style-name="Основнойшрифтабзаца" style:family="text">
      <style:text-properties style:font-name-complex="Times New Roman"/>
    </style:style>
    <style:style style:name="P162" style:parent-style-name="Textbody" style:family="paragraph">
      <style:paragraph-properties fo:widows="2" fo:orphans="2" fo:margin-bottom="0.1666in" style:line-height-at-least="0.2708in">
        <style:tab-stops>
          <style:tab-stop style:type="left" style:position="2.0166in"/>
        </style:tab-stops>
      </style:paragraph-properties>
    </style:style>
    <style:style style:name="T163" style:parent-style-name="Основнойшрифтабзаца" style:family="text">
      <style:text-properties style:font-weight-complex="bold"/>
    </style:style>
    <style:style style:name="T164" style:parent-style-name="Основнойшрифтабзаца" style:family="text">
      <style:text-properties fo:font-weight="bold" style:font-weight-asian="bold" style:font-weight-complex="bold"/>
    </style:style>
    <style:style style:name="T165" style:parent-style-name="Основнойшрифтабзаца" style:family="text">
      <style:text-properties fo:language="en" fo:country="US"/>
    </style:style>
    <style:style style:name="T166" style:parent-style-name="Основнойшрифтабзаца" style:family="text">
      <style:text-properties fo:color="#1C1C1C"/>
    </style:style>
    <style:style style:name="T167" style:parent-style-name="Основнойшрифтабзаца" style:family="text">
      <style:text-properties fo:color="#1C1C1C" fo:language="en" fo:country="US"/>
    </style:style>
    <style:style style:name="T168" style:parent-style-name="Основнойшрифтабзаца" style:family="text">
      <style:text-properties fo:color="#1C1C1C"/>
    </style:style>
    <style:style style:name="P169" style:parent-style-name="Textbody" style:family="paragraph">
      <style:paragraph-properties fo:widows="2" fo:orphans="2" fo:margin-bottom="0in" style:line-height-at-least="0.2708in">
        <style:tab-stops>
          <style:tab-stop style:type="left" style:position="2.0166in"/>
        </style:tab-stops>
      </style:paragraph-properties>
      <style:text-properties style:font-weight-complex="bold" fo:color="#1C1C1C"/>
    </style:style>
    <style:style style:name="P170" style:parent-style-name="Textbody" style:family="paragraph">
      <style:paragraph-properties fo:widows="2" fo:orphans="2" fo:text-align="justify" fo:margin-bottom="0in" style:line-height-at-least="0.2708in">
        <style:tab-stops>
          <style:tab-stop style:type="left" style:position="2.0166in"/>
        </style:tab-stops>
      </style:paragraph-properties>
    </style:style>
    <style:style style:name="T171" style:parent-style-name="Основнойшрифтабзаца" style:family="text">
      <style:text-properties fo:color="#1C1C1C"/>
    </style:style>
    <style:style style:name="T172" style:parent-style-name="Основнойшрифтабзаца" style:family="text">
      <style:text-properties fo:color="#1C1C1C" fo:language="en" fo:country="US"/>
    </style:style>
    <style:style style:name="T173" style:parent-style-name="Основнойшрифтабзаца" style:family="text">
      <style:text-properties fo:color="#1C1C1C"/>
    </style:style>
    <style:style style:name="T174" style:parent-style-name="Основнойшрифтабзаца" style:family="text">
      <style:text-properties fo:color="#1C1C1C" fo:language="en" fo:country="US"/>
    </style:style>
    <style:style style:name="T175" style:parent-style-name="Основнойшрифтабзаца" style:family="text">
      <style:text-properties fo:color="#1C1C1C"/>
    </style:style>
    <style:style style:name="T176" style:parent-style-name="Основнойшрифтабзаца" style:family="text">
      <style:text-properties fo:color="#1C1C1C"/>
    </style:style>
    <style:style style:name="T177" style:parent-style-name="Основнойшрифтабзаца" style:family="text">
      <style:text-properties fo:color="#1C1C1C" fo:language="en" fo:country="US"/>
    </style:style>
    <style:style style:name="T178" style:parent-style-name="Основнойшрифтабзаца" style:family="text">
      <style:text-properties fo:color="#1C1C1C"/>
    </style:style>
    <style:style style:name="T179" style:parent-style-name="Основнойшрифтабзаца" style:family="text">
      <style:text-properties fo:color="#1C1C1C"/>
    </style:style>
    <style:style style:name="P180" style:parent-style-name="Textbody" style:family="paragraph">
      <style:paragraph-properties fo:widows="2" fo:orphans="2" fo:text-align="center" fo:margin-bottom="0.1666in" style:line-height-at-least="0.2708in">
        <style:tab-stops>
          <style:tab-stop style:type="left" style:position="2.0166in"/>
        </style:tab-stops>
      </style:paragraph-properties>
      <style:text-properties fo:font-weight="bold" style:font-weight-asian="bold" style:font-weight-complex="bold" fo:color="#1C1C1C"/>
    </style:style>
    <style:style style:name="P181" style:parent-style-name="Textbody" style:family="paragraph">
      <style:paragraph-properties fo:widows="2" fo:orphans="2" fo:text-align="justify" fo:margin-bottom="0.1666in" style:line-height-at-least="0.2708in">
        <style:tab-stops>
          <style:tab-stop style:type="left" style:position="2.0166in"/>
        </style:tab-stops>
      </style:paragraph-properties>
      <style:text-properties fo:color="#1C1C1C"/>
    </style:style>
    <style:style style:name="P182" style:parent-style-name="Textbody" style:family="paragraph">
      <style:paragraph-properties fo:widows="2" fo:orphans="2" fo:text-align="center" fo:margin-bottom="0.1666in" style:line-height-at-least="0.2708in"/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font-weight-complex="bold"/>
    </style:style>
    <style:style style:name="T185" style:parent-style-name="Основнойшрифтабзаца" style:family="text">
      <style:text-properties fo:language="en" fo:country="US"/>
    </style:style>
    <style:style style:name="T186" style:parent-style-name="Гиперссылка" style:family="text">
      <style:text-properties style:use-window-font-color="true" style:text-underline-type="none"/>
    </style:style>
    <style:style style:name="T187" style:parent-style-name="Гиперссылка" style:family="text">
      <style:text-properties style:use-window-font-color="true" style:text-underline-type="none"/>
    </style:style>
    <style:style style:name="P188" style:parent-style-name="Standard" style:family="paragraph">
      <style:paragraph-properties fo:text-align="justify"/>
      <style:text-properties style:font-weight-complex="bold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style:font-weight-complex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fo:language="en" fo:country="US"/>
    </style:style>
    <style:style style:name="T194" style:parent-style-name="Гиперссылка" style:family="text">
      <style:text-properties style:use-window-font-color="true" style:text-underline-type="none" fo:language="en" fo:country="US"/>
    </style:style>
    <style:style style:name="T195" style:parent-style-name="Гиперссылка" style:family="text">
      <style:text-properties style:use-window-font-color="true" style:text-underline-type="none"/>
    </style:style>
    <style:style style:name="T196" style:parent-style-name="Гиперссылка" style:family="text">
      <style:text-properties style:use-window-font-color="true" style:text-underline-type="none" fo:language="en" fo:country="US"/>
    </style:style>
    <style:style style:name="T197" style:parent-style-name="Гиперссылка" style:family="text">
      <style:text-properties style:use-window-font-color="true" style:text-underline-type="none"/>
    </style:style>
    <style:style style:name="T198" style:parent-style-name="Гиперссылка" style:family="text">
      <style:text-properties style:use-window-font-color="true" style:text-underline-type="none" fo:language="en" fo:country="US"/>
    </style:style>
    <style:style style:name="T199" style:parent-style-name="Гиперссылка" style:family="text">
      <style:text-properties style:use-window-font-color="true" style:text-underline-type="none"/>
    </style:style>
    <style:style style:name="T200" style:parent-style-name="Гиперссылка" style:family="text">
      <style:text-properties style:use-window-font-color="true" style:text-underline-type="none" fo:language="en" fo:country="US"/>
    </style:style>
    <style:style style:name="T201" style:parent-style-name="Гиперссылка" style:family="text">
      <style:text-properties style:use-window-font-color="true" style:text-underline-type="none"/>
    </style:style>
    <style:style style:name="T202" style:parent-style-name="Гиперссылка" style:family="text">
      <style:text-properties style:use-window-font-color="true" style:text-underline-type="none" fo:language="en" fo:country="US"/>
    </style:style>
    <style:style style:name="T203" style:parent-style-name="Гиперссылка" style:family="text">
      <style:text-properties style:use-window-font-color="true" style:text-underline-type="none"/>
    </style:style>
    <style:style style:name="T204" style:parent-style-name="Гиперссылка" style:family="text">
      <style:text-properties style:use-window-font-color="true" style:text-underline-type="none" fo:language="en" fo:country="US"/>
    </style:style>
    <style:style style:name="T205" style:parent-style-name="Гиперссылка" style:family="text">
      <style:text-properties style:use-window-font-color="true" style:text-underline-type="none"/>
    </style:style>
    <style:style style:name="T206" style:parent-style-name="Гиперссылка" style:family="text">
      <style:text-properties style:use-window-font-color="true" style:text-underline-type="none" fo:language="en" fo:country="US"/>
    </style:style>
    <style:style style:name="T207" style:parent-style-name="Гиперссылка" style:family="text">
      <style:text-properties style:use-window-font-color="true" style:text-underline-type="none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weight-complex="bold"/>
    </style:style>
    <style:style style:name="T212" style:parent-style-name="Основнойшрифтабзаца" style:family="text">
      <style:text-properties fo:language="en" fo:country="US"/>
    </style:style>
    <style:style style:name="T213" style:parent-style-name="Основнойшрифтабзаца" style:family="text">
      <style:text-properties style:font-weight-complex="bold"/>
    </style:style>
    <style:style style:name="T214" style:parent-style-name="Основнойшрифтабзаца" style:family="text">
      <style:text-properties style:font-weight-complex="bold"/>
    </style:style>
    <style:style style:name="P2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justify"/>
    </style:style>
    <style:style style:name="T217" style:parent-style-name="Основнойшрифтабзаца" style:family="text">
      <style:text-properties style:font-weight-complex="bold"/>
    </style:style>
    <style:style style:name="T218" style:parent-style-name="Гиперссылка" style:family="text">
      <style:text-properties style:use-window-font-color="true" style:text-underline-type="none" fo:language="en" fo:country="US"/>
    </style:style>
    <style:style style:name="T219" style:parent-style-name="Гиперссылка" style:family="text">
      <style:text-properties style:use-window-font-color="true" style:text-underline-type="none"/>
    </style:style>
    <style:style style:name="T220" style:parent-style-name="Гиперссылка" style:family="text">
      <style:text-properties style:font-weight-complex="bold" style:use-window-font-color="true" style:text-underline-type="none"/>
    </style:style>
    <style:style style:name="T221" style:parent-style-name="Основнойшрифтабзаца" style:family="text">
      <style:text-properties style:font-weight-complex="bold"/>
    </style:style>
    <style:style style:name="P222" style:parent-style-name="Standard" style:family="paragraph">
      <style:paragraph-properties fo:text-align="center" fo:text-indent="0.552in"/>
    </style:style>
    <style:style style:name="P223" style:parent-style-name="Standard" style:family="paragraph">
      <style:paragraph-properties fo:text-align="center" fo:text-indent="0.552in"/>
    </style:style>
    <style:style style:name="P224" style:parent-style-name="Standard" style:family="paragraph">
      <style:paragraph-properties fo:text-align="center" fo:text-indent="0.552in"/>
    </style:style>
    <style:style style:name="P225" style:parent-style-name="Standard" style:family="paragraph">
      <style:paragraph-properties fo:text-align="center" fo:text-indent="0.552in"/>
    </style:style>
    <style:style style:name="P226" style:parent-style-name="Standard" style:family="paragraph">
      <style:paragraph-properties fo:text-align="center" fo:text-indent="0.552in"/>
    </style:style>
    <style:style style:name="P227" style:parent-style-name="Standard" style:family="paragraph">
      <style:paragraph-properties fo:text-align="center" fo:text-indent="0.552in"/>
    </style:style>
    <style:style style:name="P228" style:parent-style-name="Standard" style:family="paragraph">
      <style:paragraph-properties fo:text-align="center" fo:text-indent="0.552in"/>
    </style:style>
    <style:style style:name="P229" style:parent-style-name="Standard" style:family="paragraph">
      <style:paragraph-properties fo:text-align="center" fo:text-indent="0.552in"/>
    </style:style>
    <style:style style:name="P230" style:parent-style-name="Standard" style:family="paragraph">
      <style:paragraph-properties fo:text-align="center" fo:text-indent="0.552in"/>
    </style:style>
    <style:style style:name="P231" style:parent-style-name="Standard" style:family="paragraph">
      <style:paragraph-properties fo:text-align="center" fo:text-indent="0.552in"/>
    </style:style>
    <style:style style:name="P232" style:parent-style-name="Standard" style:family="paragraph">
      <style:paragraph-properties fo:text-align="center" fo:text-indent="0.552in"/>
    </style:style>
    <style:style style:name="P233" style:parent-style-name="Standard" style:family="paragraph">
      <style:paragraph-properties fo:text-align="center" fo:text-indent="0.552in"/>
    </style:style>
    <style:style style:name="P234" style:parent-style-name="Standard" style:family="paragraph">
      <style:paragraph-properties fo:text-align="center" fo:text-indent="0.552in"/>
    </style:style>
    <style:style style:name="P235" style:parent-style-name="Standard" style:family="paragraph">
      <style:paragraph-properties fo:text-align="center" fo:text-indent="0.552in"/>
    </style:style>
    <style:style style:name="P236" style:parent-style-name="Standard" style:family="paragraph">
      <style:paragraph-properties fo:text-align="end" fo:text-indent="0.552in"/>
      <style:text-properties style:font-name-complex="Times New Roman" fo:font-weight="bold" style:font-weight-asian="bold"/>
    </style:style>
    <style:style style:name="P237" style:parent-style-name="Standard" style:family="paragraph">
      <style:paragraph-properties fo:text-align="end" fo:text-indent="0.552in"/>
      <style:text-properties style:font-name-complex="Times New Roman" fo:font-weight="bold" style:font-weight-asian="bold"/>
    </style:style>
    <style:style style:name="P238" style:parent-style-name="Standard" style:family="paragraph">
      <style:paragraph-properties fo:text-align="justify" fo:text-indent="0.552in"/>
      <style:text-properties style:font-name-complex="Times New Roman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style:font-name-complex="Times New Roman" fo:color="#000000" fo:background-color="#FFFFFF"/>
    </style:style>
    <style:style style:name="T241" style:parent-style-name="Основнойшрифтабзаца" style:family="text">
      <style:text-properties style:font-name-complex="Times New Roman" fo:color="#000000" fo:background-color="#FFFFFF"/>
    </style:style>
    <style:style style:name="T242" style:parent-style-name="Основнойшрифтабзаца" style:family="text">
      <style:text-properties style:font-name-complex="Times New Roman" fo:color="#000000" fo:background-color="#FFFFFF"/>
    </style:style>
    <style:style style:name="T243" style:parent-style-name="Основнойшрифтабзаца" style:family="text">
      <style:text-properties style:font-name-complex="Times New Roman" fo:color="#000000"/>
    </style:style>
    <style:style style:name="T244" style:parent-style-name="Основнойшрифтабзаца" style:family="text">
      <style:text-properties style:font-name-complex="Times New Roman" fo:color="#000000" fo:background-color="#FFFFFF"/>
    </style:style>
  </office:automatic-styles>
  <office:body>
    <office:text text:use-soft-page-breaks="true">
      <text:p text:style-name="P1"><text:s text:c="2"/>Государственное бюджетное общеобразовательное учреждение Ростовской области «Таганрогский педагогический лицей-интернат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ИНДИВИДУАЛЬНАЯ ПРОЕКТНАЯ РАБОТА</text:p>
      <text:p text:style-name="P11"/>
      <text:p text:style-name="P12"><text:s/>Тема: «ПЕСОЧНАЯ<text:s/>ТЕРАПИЯ В РАБОТЕ С ПОДРОСТКОВЫМИ КОМПЛЕКСАМИ»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text:s text:c="70"/></text:span><text:span text:style-name="T26"><text:s/></text:span><text:span text:style-name="T27"><text:s/>Автор работы: Бородулина А.Д.</text:span></text:p>
      <text:p text:style-name="P28"><text:s text:c="37"/>9 «Б» класс</text:p>
      <text:p text:style-name="P29"/>
      <text:p text:style-name="P30"><text:s text:c="57"/>Научный руководитель:</text:p>
      <text:p text:style-name="P31"><text:s text:c="45"/>Чуфистова Е.М.</text:p>
      <text:p text:style-name="P32"><text:s text:c="48"/>Педагог-психолог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Standard"/>
      <text:p text:style-name="P49">г. Таганрог</text:p>
      <text:p text:style-name="P50">2022 год</text:p>
      <text:p text:style-name="P51"><text:span text:style-name="T52">Содержание</text:span></text:p>
      <text:p text:style-name="Standard"/>
      <text:p text:style-name="P53"/>
      <text:p text:style-name="P54"/>
      <text:p text:style-name="Standard">Оглавление</text:p>
      <text:p text:style-name="Standard">Введение...........................................................................................................................................3-4 Основная часть................................................................................................................................4-5</text:p>
      <text:p text:style-name="P55"><text:span text:style-name="T56">1.<text:s/></text:span><text:span text:style-name="T57">Оборудование и материалы для создания продукта……………………………………………4<text:s/></text:span></text:p>
      <text:p text:style-name="P58">2. Создание видео-продукта……………………………………………………………………......5</text:p>
      <text:p text:style-name="Standard">Заключение..........................................................................................................................................5</text:p>
      <text:p text:style-name="Standard">Список литературы.............................................................................................................................5</text:p>
      <text:p text:style-name="Standard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Standard"/>
      <text:p text:style-name="Standard"/>
      <text:p text:style-name="Standard"/>
      <text:p text:style-name="P95">Введение</text:p>
      <text:p text:style-name="P96"><text:s/>Актуальность работы</text:p>
      <text:p text:style-name="P97"><text:span text:style-name="T98"><text:s text:c="6"/>Песочная терапия — это совокупность психотерапевтических и психолого- <text:s text:c="8"/>педагогических методов, объединённых, преимущественно, методологией юнгианской аналитической психологии, использующих в своей практике<text:s/></text:span><text:span text:style-name="T99">натуральный песок, или его производные (цветной песок, подвижный песок).</text:span></text:p>
      <text:p text:style-name="P100"><text:span text:style-name="T101"><text:s text:c="6"/>Песочная терапия помогает бороться с комплексами, тревожностью. Основная цель песочной терапии — достижение клиентом эффекта самоисцеления посредством спонтанного творческого са</text:span><text:span text:style-name="T102">мовыражения. [1]</text:span></text:p>
      <text:p text:style-name="P103"/>
      <text:p text:style-name="Standard"><text:span text:style-name="T104">Цель работы:<text:s/></text:span>Показать как «песочная терапия» помогает в работе с подростковыми</text:p>
      <text:p text:style-name="Standard"><text:s text:c="9"/>комплексами.</text:p>
      <text:p text:style-name="P105">Задачи:</text:p>
      <text:list text:style-name="LFO1" text:continue-numbering="true">
        <text:list-item>
          <text:p text:style-name="P106">Собрать информацию о работе песочной терапии.</text:p>
        </text:list-item>
        <text:list-item>
          <text:p text:style-name="P107">Узнать как и кем была открыта.</text:p>
        </text:list-item>
        <text:list-item>
          <text:p text:style-name="P108">Узнать эффективность данной техникой.</text:p>
        </text:list-item>
        <text:list-item>
          <text:p text:style-name="P109">Собранные<text:s/>материалы использовать в помощи детям с комплексами.</text:p>
        </text:list-item>
      </text:list>
      <text:p text:style-name="P110"/>
      <text:p text:style-name="Standard"><text:span text:style-name="T111"><text:s/>Объект проектирования:<text:s/></text:span>Песочная терапия.</text:p>
      <text:p text:style-name="Standard"><text:s/><text:span text:style-name="T112">Предмет проектирования:</text:span><text:s/>Подростковые комплексы.</text:p>
      <text:p text:style-name="Standard"><text:s text:c="10"/></text:p>
      <text:p text:style-name="Standard"><text:s/><text:span text:style-name="T113">Методы проектирования:</text:span></text:p>
      <text:list text:style-name="LFO2" text:continue-numbering="true">
        <text:list-item>
          <text:p text:style-name="P114">Обзор литературы</text:p>
        </text:list-item>
        <text:list-item>
          <text:p text:style-name="P115">Обобщение</text:p>
        </text:list-item>
        <text:list-item>
          <text:p text:style-name="P116">Анализирование</text:p>
        </text:list-item>
        <text:list-item>
          <text:p text:style-name="P117">Моделирование</text:p>
        </text:list-item>
      </text:list>
      <text:p text:style-name="Standard"><text:span text:style-name="T118"><text:s/>Материалы проектиро</text:span><text:span text:style-name="T119">вания.</text:span></text:p>
      <text:p text:style-name="Standard"><text:span text:style-name="T120"><text:s text:c="5"/></text:span><text:s/>Рассмотрим механизм формирования комплексов в подростковом возрасте с точки зрения двух аспектов.</text:p>
      <text:p text:style-name="Standard"/>
      <text:p text:style-name="P121">Физиологический:</text:p>
      <text:p text:style-name="P122">Комплексы формируются в процессе формирования личности и социализации ребенка.<text:s/><text:span text:style-name="T123">В жизни подростков 12-17 лет происходят<text:s/></text:span><text:span text:style-name="T124">серьезные физические изменения. У юношей и девушек растут кости, руки, ноги и внутренние органы. Диспропорции роста различных частей тела и приводят к характерной для подростков неуклюжести в походке и осанке. Изменения в работе внутренних органов приводят</text:span><text:span text:style-name="T125"><text:s/>к таким проблемам со здоровьем, как повышение артериального давления или </text:span><text:a xlink:href="https://medaboutme.ru/zdorove/spravochnik/slovar-medicinskih-terminov/golovokruzhenie/" office:target-frame-name="_top" xlink:show="replace"><text:span text:style-name="T126">головокружение</text:span></text:a><text:span text:style-name="T127">.</text:span></text:p>
      <text:p text:style-name="P128"><text:span text:style-name="T129">Кроме интенсивного роста тела, </text:span><text:a xlink:href="https://medaboutme.ru/beremennost-deti/podrostok/" office:target-frame-name="_top" xlink:show="replace"><text:span text:style-name="T130">подростки</text:span></text:a><text:span text:style-name="T131"> также подвержены активности половых гормонов. У девушек устанавливается менструальный цикл, растет грудь, у юношей появляется растительность на лице и происходит мутация голоса. Именно в этот период появляется<text:s/></text:span><text:span text:style-name="T132">интерес к противоположному полу, а также связанные с этим социальные комплексы — страх быть обделенным вниманием или <text:s text:c="2"/>стать «не популярным». [2]</text:span></text:p>
      <text:p text:style-name="P133">Психологический:</text:p>
      <text:p text:style-name="P134"><text:span text:style-name="T135">Комплекс – это определение, относящееся к психоанализу. Отец психоанализа, Зигмунд Фрейд, счи</text:span><text:span text:style-name="T136">тал, что каждый человек сталкивается с комплексами в течение жизни, на разных этапах развития. По его мнению, комплексы позволяют нам прикоснуться к бессознательной части разума, чтобы получить более полное представление о самих себе.</text:span></text:p>
      <text:p text:style-name="P137"><text:span text:style-name="T138">Комплексы возникают в</text:span><text:span text:style-name="T139"><text:s/>связи с<text:s/></text:span><text:span text:style-name="T140">стремлением к совершенству. А идеала, как известно, не существует. Часто требования, которые нам предъявляет общество, слишком высоки. Это становится началом формирования неуверенности в себе и как следствие формирования комплексов. [3]</text:span></text:p>
      <text:p text:style-name="P141">Песочная терапия, как и многие другие проективные методики могут помочь человеку справиться с психологическими проблемами. Хотелось бы кратко описать саму технику. <text:s/></text:p>
      <text:p text:style-name="P142"><text:span text:style-name="T143">В песочной терапии как правило используется деревянный поднос стандартного размера (50 × 70 × 8 см),</text:span><text:span text:style-name="T144"><text:s/>песок, вода и коллекция миниатюрных фигурок. Дно и борта песочниц обычно выкрашены в голубой цвет, что позволяет моделировать воду и небо. Коллекция включает в себя все возможные объекты, которые только встречаются в окружающем мире. Используются фигурки<text:s/></text:span><text:span text:style-name="T145">реальные и </text:span><text:a office:title="Миф" xlink:href="https://ru.wikipedia.org/wiki/Миф" office:target-frame-name="_top" xlink:show="replace"><text:span text:style-name="T146">мифологические</text:span></text:a><text:span text:style-name="T147">, созданные человеком и природой, привлекательные и ужасные. Использование естественных материалов позволяют ощутить связь с природой, а рукотворные миниатюры — принять то</text:span><text:span text:style-name="T148">, что уже существует. Для терапевта составление коллекции может стать отдельным творческим и увлекательным процессом.</text:span></text:p>
      <text:p text:style-name="P149"><text:span text:style-name="T150">От других форм </text:span><text:a office:title="Арт-терапия" xlink:href="https://ru.wikipedia.org/wiki/Арт-терапия" office:target-frame-name="_top" xlink:show="replace"><text:span text:style-name="T151">арт-терапии</text:span></text:a><text:span text:style-name="T152"> этот процесс отличается простотой<text:s/></text:span><text:span text:style-name="T153">манипуляций, возможностью изобретения новых форм, кратковременностью существования создаваемых образов. Возможность разрушения песочной композиции, её реконструкция, а также многократное создание новых сюжетов, придаёт работе определённый вид ритуала. Созд</text:span><text:span text:style-name="T154">ание последовательных песочных композиций отражает цикличность психической жизни, динамику психических изменений. Здесь не требуется каких-либо особых умений. Миниатюрные фигурки, природные материалы, возможность создания объёмных композиций придают образу</text:span><text:span text:style-name="T155"><text:s/>дополнительные свойства, отражают разные уровни психических содержаний, помогают установить доступ к довербальным уровням психики. При работе в психотерапии над расстройствами, происходящими из поры раннего детства, когда ребёнок ещё не мог разговаривать,</text:span><text:span text:style-name="T156"><text:s/>зрительный образ является очень важным. [4]</text:span></text:p>
      <text:p text:style-name="P157"><text:span text:style-name="T158">Основная часть</text:span></text:p>
      <text:p text:style-name="P159"><text:span text:style-name="T160">1.<text:s/></text:span><text:span text:style-name="T161">Оборудование и материалы для создания продукта.<text:s/></text:span></text:p>
      <text:p text:style-name="P162"><text:span text:style-name="T163">Для создания практической части проекта, мы использовали программу</text:span><text:span text:style-name="T164"><text:s/></text:span>«<text:span text:style-name="T165">Openoffice</text:span>»,<text:s/><text:span text:style-name="T166">«</text:span><text:span text:style-name="T167">Videoleap</text:span><text:span text:style-name="T168">», диктофон, видео и фото камеру.<text:s/></text:span></text:p>
      <text:p text:style-name="P169">2. Создание видео-продукта.</text:p>
      <text:p text:style-name="P170"><text:span text:style-name="T171">Для создания видео-продукта мы использовали мобильные приложения. для склейки фрагментов видео. Приложения которыми мы пользовались называются “</text:span><text:span text:style-name="T172">Video</text:span><text:span text:style-name="T173"><text:s/></text:span><text:span text:style-name="T174">maker</text:span><text:span text:style-name="T175">” в этом приложении мы производили сборку фрагментов видео и фото в единое целое. Затем мы<text:s/></text:span><text:span text:style-name="T176">использовали диктофон для записи описания действий, которые происходили во время психологического занятия с использованием песочной терапии. Для того чтобы наложить свой голос и музыку на видео мы использовали мобильную программу «</text:span><text:span text:style-name="T177">Videoleap</text:span><text:span text:style-name="T178">», в ней мы выбр</text:span><text:span text:style-name="T179">али нужную для себя музыкальную дорожку.</text:span></text:p>
      <text:p text:style-name="P180">Заключение</text:p>
      <text:p text:style-name="P181">За время написания проектной работы мы смогли не только ознакомиться с теоретическими материалами по теме использования песочной терапии, но и на практике оценить благоприятное влияние на психологическое<text:s/>и эмоциональное состояние подростков, принимавших участие в занятии. Психологические занятия с использованием песочной терапии помогают подросткам справляться с различными комплексами. Благодаря данной работе, мы научились пользоваться различными программами, для создания и монтажа видео. <text:s/></text:p>
      <text:p text:style-name="P182">Список литературы.</text:p>
      <text:p text:style-name="P183"><text:span text:style-name="T184">1. Логинова О.И. Песочная терапия 2010г<text:s/></text:span>[Электорнный рессурс] //<text:s/><text:span text:style-name="T185">URL</text:span>:<text:s/><text:a xlink:href="https://nsportal.ru/detskii-sad/korrektsionnaya-pedagogika" office:target-frame-name="_top" xlink:show="replace"><text:span text:style-name="T186">https://nsportal.ru/detskii-sad/korrektsionnaya-pedagog</text:span><text:span text:style-name="T187">ika</text:span></text:a><text:s/>(дата обращения 10.11.2021г)</text:p>
      <text:p text:style-name="P188"/>
      <text:p text:style-name="P189"><text:span text:style-name="T190">2. <text:s text:c="3"/>Распространенные комплексы подростков<text:s/></text:span>[Электронный ресурс]<text:s/></text:p>
      <text:p text:style-name="P191">//Новая поликлиника<text:s/></text:p>
      <text:p text:style-name="P192"><text:span text:style-name="T193">URL</text:span>:<text:s/><text:a xlink:href="https://medaboutme.ru/articles/rasprostranennye_kompleksy_podrostkov/" office:target-frame-name="_top" xlink:show="replace"><text:span text:style-name="T194">https</text:span><text:span text:style-name="T195">://</text:span><text:span text:style-name="T196">medaboutme</text:span><text:span text:style-name="T197">.</text:span><text:span text:style-name="T198">ru</text:span><text:span text:style-name="T199">/</text:span><text:span text:style-name="T200">articles</text:span><text:span text:style-name="T201">/</text:span><text:span text:style-name="T202">rasprostranennye</text:span><text:span text:style-name="T203">_</text:span><text:span text:style-name="T204">kompleksy</text:span><text:span text:style-name="T205">_</text:span><text:span text:style-name="T206">podrostkov</text:span><text:span text:style-name="T207">//</text:span></text:a><text:s/></text:p>
      <text:p text:style-name="P208">(дата обращения от 11.12.2021.)</text:p>
      <text:p text:style-name="P209"/>
      <text:p text:style-name="P210"><text:span text:style-name="T211">3.Как избавиться от комплексов<text:s/></text:span>[Электорнный рессурс] // Где мои дети блог<text:s/><text:span text:style-name="T212">URL</text:span>:<text:s/><text:a xlink:href="https://findmykids.org/blog/ru/kak-izbavitsya-ot-kompleksov" office:target-frame-name="_top" xlink:show="replace"><text:span text:style-name="T213">https://findmykids.org/blo</text:span><text:span text:style-name="T214">g/ru/kak-izbavitsya-ot-kompleksov</text:span></text:a><text:s/>(дата обращения от 04.01.2022.)</text:p>
      <text:p text:style-name="P215"/>
      <text:p text:style-name="P216"><text:span text:style-name="T217">4.Песочная терапия<text:s/></text:span>[Электорнный рессурс] // Википедия<text:s/><text:a xlink:href="URL:%20https://ru.wikipedia" office:target-frame-name="_top" xlink:show="replace"><text:span text:style-name="T218">URL</text:span><text:span text:style-name="T219">:<text:s/></text:span><text:span text:style-name="T220">https://ru.wikipedia</text:span></text:a><text:span text:style-name="T221"><text:s/>(дата обращения 12.02.2022)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Приложение 1</text:p>
      <text:p text:style-name="P237">Текст видео сопровождения.</text:p>
      <text:p text:style-name="P238"/>
      <text:p text:style-name="P239"><text:span text:style-name="T240">Песочное терапия-это метод психотерапии, возникший в рамках аналитической психологии, она помогает снять внутреннее напряжение, через воплощение его на бессознательно-символическом уровне, посредством работы с песком. На видео представлены отрывки сеанса песочной терапии с обучающимися Таганрогского педагогического лицея-интерната. На данном занятии, прорабатывался комплекс неуверенности в себе, в котором принимали участие 6 подростков в возрасте от 14 до 16лет. Хотелось бы сказать, что наблюдать за этим процессом, (безусловно, с разрешения участников) было очень интересно. Каждый из обучающихся создавал из песка свой остров, населяя его действующими персонажами (использовались маленькие игрушки, предметы), через описание и взаимодействие персонажей, а так же определенные вопросы, которые на протяжении всей сессии задавал педагог-психолог, ребята начали замечать связь собственных поступков и реакций на определенные ситуации, а так же наблюдать за другими участниками</text:span><text:span text:style-name="T241">,</text:span><text:span text:style-name="T242"><text:s/>внимательно слушая их комментарии.</text:span><text:span text:style-name="T243"><text:line-break/></text:span><text:span text:style-name="T244">По окончанию занятия, мы поинтересовалась у участников о их физическом и эмоциональном состоянии после практики. Все обучающиеся чувствовали себя хорошо и отметили продуктивность таких занятий, за счёт наглядности и абсолютного погружения в творческий процесс, через который удаётся не только найти для себя внутреннею опору, но и получить ответы на давно интересующие вопросы, избавиться от комплексов и страх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="Arial" style:font-name-complex="Mangal" fo:font-size="10pt" style:font-size-asian="10pt" style:language-asian="hi" style:country-asian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complex="Mangal" style:letter-kerning="true" fo:font-size="10pt" style:font-size-asian="10pt" style:language-asian="hi" style:country-asian="IN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нгелина </meta:initial-creator>
    <dc:creator>213</dc:creator>
    <meta:creation-date>2021-12-07T17:39:00Z</meta:creation-date>
    <dc:date>2022-02-25T13:12:00Z</dc:date>
    <meta:template xlink:href="Normal" xlink:type="simple"/>
    <meta:editing-cycles>17</meta:editing-cycles>
    <meta:editing-duration>PT76080S</meta:editing-duration>
    <meta:document-statistic meta:page-count="1" meta:paragraph-count="19" meta:word-count="1454" meta:character-count="9726" meta:row-count="69" meta:non-whitespace-character-count="8291"/>
  </office:meta>
</office:document-meta>
</file>